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row-first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row-left-top-c1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lastrow-first-left-top-highlight-" style:family="table-cell" style:parent-style-name="Default">
      <style:table-cell-properties fo:wrap-option="wrap" style:vertical-align="top" fo:background-color="#F4F5F8"/>
      <style:paragraph-properties fo:margin-right="0.2cm" fo:margin-left="0.2cm" fo:text-align="left"/>
      <style:text-properties fo:color="#001a73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eft-top-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dependent auditor's re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dependent auditor's repor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first-left-top-highlight-">
            <text:p>Materiality</text:p>
          </table:table-cell>
          <table:table-cell office:value-type="string" table:style-name="firstrow-left-top-c1-">
            <text:p>€15 million (2020: €12 million)</text:p>
          </table:table-cell>
        </table:table-row>
        <table:table-row table:style-name="ro1">
          <table:table-cell office:value-type="string" table:style-name="first-left-top-highlight-">
            <text:p>Benchmark applied</text:p>
          </table:table-cell>
          <table:table-cell office:value-type="string" table:style-name="left-top-p-">
            <text:p>5% of operating income (rounded)</text:p>
          </table:table-cell>
        </table:table-row>
        <table:table-row table:style-name="ro1">
          <table:table-cell office:value-type="string" table:style-name="lastrow-first-left-top-highlight-">
            <text:p>Explanation</text:p>
          </table:table-cell>
          <table:table-cell office:value-type="string" table:style-name="lastrow-left-top-">
            <text:p>We consider an earnings-based measure as the most appropriate basis to determine materiality. We consider operating income to be the most appropriate earnings-based benchmark, as it provides us with a consistent year on year basis for determining materiality and is one of the key performance measures for the users of the financial statements.</text:p>
            <text:p>The benchmark applied is in line with last year’s audit. Compared to prior year materiality increased as a result of increased operating income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9T05:03:26Z</meta:creation-date>
    <dc:creator>public</dc:creator>
    <dc:title>PostNL Annual Report 2021 - Independent auditor's report</dc:title>
    <dc:language>en-gb</dc:language>
  </office:meta>
</office:document-meta>
</file>